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1dd5" officeooo:paragraph-rsid="000a1dd5"/>
    </style:style>
    <style:style style:name="P2" style:family="paragraph" style:parent-style-name="Standard">
      <style:text-properties officeooo:rsid="000a4453" officeooo:paragraph-rsid="000a4453"/>
    </style:style>
    <style:style style:name="P3" style:family="paragraph" style:parent-style-name="Standard">
      <style:text-properties officeooo:rsid="00086175"/>
    </style:style>
    <style:style style:name="P4" style:family="paragraph" style:parent-style-name="Standard" style:list-style-name="L1"/>
    <style:style style:name="P5" style:family="paragraph" style:parent-style-name="Standard" style:list-style-name="L1">
      <style:text-properties officeooo:rsid="000a1dd5"/>
    </style:style>
    <style:style style:name="P6" style:family="paragraph" style:parent-style-name="Standard" style:list-style-name="L2">
      <style:text-properties officeooo:rsid="000a1dd5" officeooo:paragraph-rsid="000a1dd5"/>
    </style:style>
    <style:style style:name="P7" style:family="paragraph" style:parent-style-name="Standard" style:list-style-name="L3">
      <style:text-properties officeooo:rsid="000a1dd5"/>
    </style:style>
    <style:style style:name="P8" style:family="paragraph" style:parent-style-name="Standard" style:list-style-name="L4">
      <style:text-properties officeooo:rsid="000a1dd5" officeooo:paragraph-rsid="000a1dd5"/>
    </style:style>
    <style:style style:name="P9" style:family="paragraph" style:parent-style-name="Standard" style:list-style-name="L3">
      <style:text-properties officeooo:rsid="00086175"/>
    </style:style>
    <style:style style:name="P10" style:family="paragraph" style:parent-style-name="Standard" style:list-style-name="L4">
      <style:text-properties officeooo:rsid="000a4453" officeooo:paragraph-rsid="000a4453"/>
    </style:style>
    <style:style style:name="T1" style:family="text">
      <style:text-properties officeooo:rsid="000a1dd5"/>
    </style:style>
    <style:style style:name="T2" style:family="text">
      <style:text-properties officeooo:rsid="000a4453"/>
    </style:style>
    <style:style style:name="T3" style:family="text">
      <style:text-properties officeooo:rsid="000be0e8"/>
    </style:style>
    <style:style style:name="T4" style:family="text">
      <style:text-properties officeooo:rsid="000c3757"/>
    </style:style>
    <style:style style:name="T5" style:family="text">
      <style:text-properties officeooo:rsid="000dbd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se Directories and files contain descriptions about practices within the Rail Group. <text:span text:style-name="T4">Click on a file or folder name to view or run it. Programs are generally only usable by administrators and have the .php document type. Feel free to suggest ideas about the feature, eg an additional area or document. </text:span>They are intended to:</text:p>
      <text:list xml:id="list4286329495726597176" text:style-name="L1">
        <text:list-item>
          <text:p text:style-name="P5">Help new members explore how they will be treated and trained.</text:p>
        </text:list-item>
        <text:list-item>
          <text:p text:style-name="P4">Provide technical references</text:p>
        </text:list-item>
        <text:list-item>
          <text:p text:style-name="P4"><text:span text:style-name="T1">D</text:span>etail processes</text:p>
        </text:list-item>
      </text:list>
      <text:p text:style-name="Standard"/>
      <text:p text:style-name="P1">General members can</text:p>
      <text:list xml:id="list4019500394772431190" text:style-name="L2">
        <text:list-item>
          <text:p text:style-name="P6">View files online</text:p>
        </text:list-item>
        <text:list-item>
          <text:p text:style-name="P6">Download files for printing or reading.</text:p>
        </text:list-item>
      </text:list>
      <text:p text:style-name="Standard"/>
      <text:p text:style-name="Standard">Administrators can</text:p>
      <text:list xml:id="list5517289163649625200" text:style-name="L3">
        <text:list-item>
          <text:p text:style-name="P9">Upload files <text:span text:style-name="T5">to the current directory</text:span></text:p>
        </text:list-item>
        <text:list-item>
          <text:p text:style-name="P9">Download and edit files </text:p>
        </text:list-item>
        <text:list-item>
          <text:p text:style-name="P7">Access additional directories</text:p>
        </text:list-item>
      </text:list>
      <text:p text:style-name="P3">They need a password to do so.(supplied by the co-ordinator)</text:p>
      <text:p text:style-name="P2">Suggested maximum number of administrators - 3</text:p>
      <text:p text:style-name="Standard"/>
      <text:p text:style-name="P1">Notes about editing.</text:p>
      <text:list xml:id="list1046468422637115292" text:style-name="L4">
        <text:list-item>
          <text:p text:style-name="P8">Only use programs that are readily available, and preferably free. OpenOffice or LibreOffice are the preferred ones.</text:p>
        </text:list-item>
        <text:list-item>
          <text:p text:style-name="P8">Do not create files that can only be read with proprietary programs. Eg MS Frontpage files can only be edited with Frontpage and the program version must be equal or newer than the one used to create the file.</text:p>
        </text:list-item>
        <text:list-item>
          <text:p text:style-name="P8">Save the source file in the 'source' folder.. This is only accessible with the admin password. Also export the file to PDF format and <text:span text:style-name="T3">upload</text:span> <text:span text:style-name="T2">this</text:span> to a folder viewable by members.</text:p>
        </text:list-item>
        <text:list-item>
          <text:p text:style-name="P8">You cannot return a file to the website without giving it a new name. It is suggested that you add the date <text:span text:style-name="T2">from which the information is relevant </text:span>as part of the file name; files created before the system was set up may not follow this convention.</text:p>
        </text:list-item>
        <text:list-item>
          <text:p text:style-name="P10">You cannot delete files; only the co-ordinator can do so.</text:p>
        </text:list-item>
        <text:list-item>
          <text:p text:style-name="P10">There is a maximum file size that can be uploaded(5Mb at the time of setting the system up.)</text:p>
        </text:list-item>
        <text:list-item>
          <text:p text:style-name="P10">Note for co-ordinator...You cannot rely on the date shown in the file attributes to be a correct representation of the date from which the file is releva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10T11:53:07.224239174</dc:date>
    <meta:editing-duration>PT27M4S</meta:editing-duration>
    <meta:editing-cycles>5</meta:editing-cycles>
    <meta:generator>LibreOffice/4.4.3.2$Linux_X86_64 LibreOffice_project/40m0$Build-2</meta:generator>
    <meta:document-statistic meta:table-count="0" meta:image-count="0" meta:object-count="0" meta:page-count="1" meta:paragraph-count="21" meta:word-count="323" meta:character-count="1811" meta:non-whitespace-character-count="1523"/>
  </office:meta>
</office:document-meta>
</file>